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ic Command Placement</text:p>
      <text:p text:style-name="P1"/>
      <text:p text:style-name="P2">\(\LARGE\mathbb{\color{blueviolet}{\bigstar ~BASIC~COMMAND~\bigstar}}\)</text:p>
      <text:p text:style-name="P2">Firstly, you will begin with " `\(` " and end with " `\)` ".</text:p>
      <text:p text:style-name="P2"/>
      <text:p text:style-name="P2">" `\(Hello\)` "</text:p>
      <text:p text:style-name="P2"><text:s text:c="2"/>" \(Hello\) "</text:p>
      <text:p text:style-name="P2"/>
      <text:p text:style-name="P2">When spacing, you will use " `~` " as used in this instance:</text:p>
      <text:p text:style-name="P2">" `\(Hello~Text\)` "</text:p>
      <text:p text:style-name="P2"><text:s text:c="2"/>" \(Hello~Text\) "</text:p>
      <text:p text:style-name="P2"/>
      <text:p text:style-name="P2">The third step, I will show you the sizes and fonts.</text:p>
      <text:p text:style-name="P2">Sizes-</text:p>
      <text:p text:style-name="P2">`\tiny` = \(\tiny\bf\color{red}{Example}\)</text:p>
      <text:p text:style-name="P2">`\scriptsize` = \(\scriptsize\bf\color{orange}{Example}\)</text:p>
      <text:p text:style-name="P2">`\small` = \(\small\bf\color{gold}{Example}\)</text:p>
      <text:p text:style-name="P2">`\normalsize` = \(\normalsize\bf\color{lime}{Example}\)</text:p>
      <text:p text:style-name="P2">`\large` = \(\large\bf\color{cyan}{Example}\)</text:p>
      <text:p text:style-name="P2">`\Large` = \(\Large\bf\color{blueviolet}{Example}\)</text:p>
      <text:p text:style-name="P2">`\LARGE` = \(\LARGE\bf\color{magenta}{Example}\)</text:p>
      <text:p text:style-name="P2">`\huge` = \(\huge\bf\color{red}{Example}\)</text:p>
      <text:p text:style-name="P2">`\Huge` = \(\Huge\bf\color{orange}{Example}\)</text:p>
      <text:p text:style-name="P2">How to use it:</text:p>
      <text:p text:style-name="P2">\(~~~~~~~~~\)V</text:p>
      <text:p text:style-name="P2">" `\(\LARGE{Hello}\)` "</text:p>
      <text:p text:style-name="P2"/>
      <text:p text:style-name="P2">Fonts-</text:p>
      <text:p text:style-name="P2">`\it` = \(\it\color{red}{Example}\)</text:p>
      <text:p text:style-name="P2">`\sf` = \(\sf\color{orange}{Example}\)</text:p>
      <text:p text:style-name="P2">`\tt` = \(\tt\color{gold}{Example}\)</text:p>
      <text:p text:style-name="P2">`\bf` = \(\bf\color{lime}{Example}\)</text:p>
      <text:p text:style-name="P2">`\cal` = \(\cal\color{cyan}{Example}\)</text:p>
      <text:p text:style-name="P2">`\frak` = \(\frak\color{blueviolet}{Example}\)</text:p>
      <text:p text:style-name="P2">`\mathbb` = \(\mathbb{\color{magenta}{Example}}\)</text:p>
      <text:p text:style-name="P2"/>
      <text:p text:style-name="P2">\(\small\bf\color{red}{Note:~Mathbb~is~ used~differently~than~all~other~fonts.\\~For~this~font,~only capital~letters~will~give~you~such~font.\\~You~must~add~brackets~as~used~in~the~instance~below.}\)</text:p>
      <text:p text:style-name="P2"/>
      <text:p text:style-name="P2">\(~~~~~~~~\)V\(~~~~~~\)V\(~~~~~~~~~~~~~~~~~~~~~~~~~~~~~~~~~~~~~\)V</text:p>
      <text:p text:style-name="P2">`\(\mathbb{\color{orange}{Example}}\)`</text:p>
      <text:p text:style-name="P2"/>
      <text:p text:style-name="P2">Other fonts:</text:p>
      <text:p text:style-name="P2">\(~~~~\)V</text:p>
      <text:p text:style-name="P2">`\(\bf\color{gold}{Example}\)`</text:p>
      <text:p text:style-name="P2"><text:soft-page-break/></text:p>
      <text:p text:style-name="P2">The fourth step, coloring. </text:p>
      <text:p text:style-name="P2">When coloring, you will use " `\color` ", add curly brackets " `{` `}` "; between the brackets, you will insert a color: " `\color{lime}` ", add another pair of curly brackets and insert your text between. " `\color{lime}{Hello}` ". For multi-color, you will repeat the process. </text:p>
      <text:p text:style-name="P2"/>
      <text:p text:style-name="P2">\(~~~~~~~~~~~~~~~~~~~~~~~~~~\)V\(~~~~~~~\)V </text:p>
      <text:p text:style-name="P2">" `\(\bf\LARGE\color{lime}{Hello}\)` " </text:p>
      <text:p text:style-name="P2"/>
      <text:p text:style-name="P2">Multi-color:</text:p>
      <text:p text:style-name="P2">" `\(\bf\LARGE\color{red}{H}\color{orange}{e}\color{gold}{l}\color{lime}{l}\color{cyan}{o}\)` "</text:p>
      <text:p text:style-name="P2"/>
      <text:p text:style-name="P2">Another spacing command you can use is " `\hspace` ".</text:p>
      <text:p text:style-name="P2">For " `\hspace` ", you will add " `\hspace` ", add a pair of brackets, and insert pt.</text:p>
      <text:p text:style-name="P2"/>
      <text:p text:style-name="P2">\(~~~~~~~~~~~~~~~\)V\(~~~~~~~~~~\)V</text:p>
      <text:p text:style-name="P2">" `\(\bf\hspace{13.4pt}Hello\)` 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</meta:initial-creator>
    <meta:creation-date>2017-11-29T11:31:16.03</meta:creation-date>
    <dc:date>2017-12-24T16:19:54.95</dc:date>
    <dc:creator>Kathy </dc:creator>
    <meta:editing-duration>P1DT23H21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6" meta:word-count="213" meta:character-count="2163"/>
  </office:meta>
</office:document-meta>
</file>