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'Lucida Sans', 'Helvetica Neue', Helvetica, sans-serif"/>
    <style:font-face style:name="Arial2" svg:font-family="Arial" style:font-family-generic="swiss"/>
    <style:font-face style:name="Calligraffitti" svg:font-family="Calligraffitti" style:font-pitch="variable"/>
    <style:font-face style:name="Cookie" svg:font-family="Cookie" style:font-pitch="variable"/>
    <style:font-face style:name="MingLiU_HKSCS-ExtB" svg:font-family="MingLiU_HKSCS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373737" style:font-name="Lucida Grande" fo:font-size="9pt" fo:letter-spacing="normal" fo:font-style="normal" fo:font-weight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373737" style:font-name="Lucida Grande" fo:font-size="9pt" fo:letter-spacing="normal" fo:font-style="normal" fo:font-weight="normal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fo:font-variant="normal" fo:text-transform="none" fo:color="#373737" style:font-name="Calligraffitti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style:font-name="Calligraffitti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373737" style:font-name="Lucida Grande" fo:font-size="9pt" fo:letter-spacing="normal" fo:font-style="normal" fo:font-weight="normal"/>
    </style:style>
    <style:style style:name="T2" style:family="text">
      <style:text-properties fo:font-variant="normal" fo:text-transform="none" fo:color="#373737" style:font-name="Lucida Grande" fo:font-size="9pt" fo:letter-spacing="normal" fo:font-style="normal" fo:font-weight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Episode 1: The beginning of the end.</text:p>
      <text:p text:style-name="P1"/>
      <text:p text:style-name="P1">Scarlet: *Sits in the tree next to Luna* “What do you think? * as she looks down into the village*</text:p>
      <text:p text:style-name="P1">Luna: *Puts mask on* “Lets do this.” *Jumps down and goes behind bin* Scarlet: *Jumps down after Luna and goes beside her* *It starts raining hard* *Luna and Scarlet both sneak to the main building and start killing the Yucca tribe* *Luna grabs Yucca member #1* “Where's your Emperor? *she says in a deep hidden voice* Yucca member #1 say's “I don't know... *in a terrified voice* Luna: *stabs Member #1 in the heart* Scarlet: *Sees someone start running, looks in the direction, and with the movement of her eye she shoots a invisible blast at him and it explodes him and the mountain behind him* Member #2 say's : “Wha....There the shadow twin?! RUN!!” *Luna reaches for her sword and quicker than light slices Member 2 in half* Scarlet: *Looks at Luna as her eyes are glowing pink &amp; giggles* “That was fun!” *stretches* Luna: *Looks at Scarlet as her eyes are glowing blue* “Yeah it was.” *Reaches down and takes a piece of paper out of one of the members pockets.* Paper reads 'South end Compromised moved Emperor to North East. Signed- General Lee.'</text:p>
      <text:p text:style-name="P1"><text:s/>Luna: *Puts paper in her pocket.* “Lets get out of here.” *Luna and Scarlet disappear* </text:p>
      <text:p text:style-name="P1"/>
      <text:p text:style-name="P1">*Luna and Scarlet appear out front of their house* Clementine: “MOMMY!” *As Clem runs out to Luna and jumps on her* Luna: *twirls Clem around and squeezes her* “Baby, I missed you! Where's Daddy?” Clem: “Taking a nap, he's been sleeping all day.” Scarlet: “Hey Clem, come with me I want you to help me with dinner.” Clem: “Ok, Aunt Scarlet. *Luna walks to their bedroom* Luna: “Jackson? Wake up you've been sleeping all day.” *shakes him, Jackson doesn't respond* Luna: “Jackson?” *Shakes him again.* *Luna's eyes turn bright blue as she scans his body and sees a yellow color poison in his system* Luna: *Gasp's &amp; falls to her knees.*</text:p>
      <text:p text:style-name="P4"><text:span text:style-name="T1">*Scarlet comes through the door* Scarlet: “Luna you OK. I heard a thud. *</text:span><text:span text:style-name="T2">Sees</text:span><text:span text:style-name="T1"> Luna on her knees* “Luna?” *Scarlet goes over to Luna and sees that Luna's eyes are glowing blue* Scarlet: “Luna what's going on, why are your eyes blue? Luna: “Some one poisoned him.” Scarlet: “Huh, what do you mean?” Luna: “Scan his body, there's a yellow poison in his system.” *Scarlet's eyes glow pink and sees the poison* Scarlet: *gasp* Luna: “Someone is going to die...” <text:s/>Scarlet: “Luna, calm down. He could have gotten food poisoning.” Luna: “It's not food poisoning, the color is yellow, that's not food poisoning.” Scarlet: *walks over &amp; puts hand on Luna's shoulder* “Let's take him to the hospital, OK? Luna: “OK.”*grabs Scarlet's hand* _____________________________________________________________________________________________________________ </text:span></text:p>
      <text:p text:style-name="P4"><text:span text:style-name="T1"/></text:p>
      <text:p text:style-name="P4"><text:span text:style-name="T1">*At hospital* Dr. Lin: *walks in room* “Mrs. Yukina?” Luna: *Stands up* “Dr. Lin how is he doing? What's the poison in his system?” Dr. Lin: “We think the poison is what we call Hakame.” *Luna and Scarlet freeze* Luna: “No...Not that...” *drops to the floor on her knees* Scarlet: “How?..I thought Grandfather destroyed the last of it..” *Luna has strange feeling deep inside, a very bad feeling and disappears* Scarlet: “Luna?” *Luna gets home and starts walking toward the house, opens door and goes inside* Luna: “CLEM?! IM HOME!” *silence* Luna: “CLEM?” *starts looking through house. Luna then finds a note in Clementines room* **Note** “Mommy there's people here yelling my name, I'm scared. I think their gonna take me away. If they do, I want you to know, I love you Mommy and Dadd...........” *Luna drops to her knees and starts to cry* “CLEMENTINE!!!!!!!!!!!!!” *Scarlet appears* “LUNA?” *runs toward her* Luna: “They took her, Scarlet..” Scarlet: “Who took who? Wheres Clem?” Luna: “The Red Fox... they took Clem, I think they poisoned Jackson as well...” Scarlet: “Like we need more problems?” Luna: “What do you mean?” Scarlet: “The Hakame they found in Jackson's system had trace amount of Red Fox Kenjin.” Luna: *eyes start to glow* “WHAT?” Scarlet: “The Red Fox tribe are the ones who poisoned Jackson. I researched it, and Grandfather didn't get it all. The Red Fox hid it from him...”</text:span></text:p>
      <text:p text:style-name="P4"><text:span text:style-name="T1"/></text:p>
      <text:p text:style-name="P4"><text:s/></text:p>
      <text:p text:style-name="P5">To Be Continued... 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'Lucida Sans', 'Helvetica Neue', Helvetica, sans-serif"/>
    <style:font-face style:name="Arial2" svg:font-family="Arial" style:font-family-generic="swiss"/>
    <style:font-face style:name="Calligraffitti" svg:font-family="Calligraffitti" style:font-pitch="variable"/>
    <style:font-face style:name="Cookie" svg:font-family="Cookie" style:font-pitch="variable"/>
    <style:font-face style:name="MingLiU_HKSCS-ExtB" svg:font-family="MingLiU_HKSCS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 Jackson</meta:initial-creator>
    <meta:creation-date>2018-02-26T12:50:37.39</meta:creation-date>
    <dc:date>2018-02-27T09:01:02.64</dc:date>
    <dc:creator>Sarah  Jackson</dc:creator>
    <meta:editing-duration>PT1H45M58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9" meta:word-count="702" meta:character-count="4172"/>
  </office:meta>
</office:document-meta>
</file>