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ligraffitti" svg:font-family="Calligraffitti" style:font-pitch="variable"/>
    <style:font-face style:name="Cookie" svg:font-family="Cookie" style:font-pitch="variable"/>
    <style:font-face style:name="Gabriola" svg:font-family="Gabriola"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ligraffitti" fo:font-size="17pt" fo:font-style="italic" fo:font-weight="bold" style:font-size-asian="17pt" style:font-style-asian="italic" style:font-weight-asian="bold" style:font-size-complex="17pt" style:font-style-complex="italic" style:font-weight-complex="bold"/>
    </style:style>
    <style:style style:name="P2" style:family="paragraph" style:parent-style-name="Standard">
      <style:paragraph-properties fo:text-align="start" style:justify-single-word="false"/>
      <style:text-properties style:font-name="Cookie" fo:font-size="18pt" fo:font-style="normal" fo:font-weight="normal" style:font-size-asian="18pt" style:font-style-asian="normal" style:font-weight-asian="normal" style:font-size-complex="18pt" style:font-style-complex="normal" style:font-weight-complex="normal"/>
    </style:style>
    <style:style style:name="P3" style:family="paragraph" style:parent-style-name="Standard">
      <style:paragraph-properties fo:text-align="start" style:justify-single-word="false"/>
      <style:text-properties style:font-name="Gabriola" fo:font-size="18pt" fo:font-style="normal" fo:font-weight="normal" style:font-size-asian="18pt" style:font-style-asian="normal" style:font-weight-asian="normal" style:font-size-complex="18pt" style:font-style-complex="normal" style:font-weight-complex="normal"/>
    </style:style>
    <style:style style:name="P4" style:family="paragraph" style:parent-style-name="Standard">
      <style:paragraph-properties fo:text-align="center" style:justify-single-word="false"/>
      <style:text-properties style:font-name="Calligraffitti" fo:font-size="17pt" fo:font-style="italic" fo:font-weight="bold" style:font-size-asian="17pt" style:font-style-asian="italic" style:font-weight-asian="bold" style:font-size-complex="17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apter One- </text:p>
      <text:p text:style-name="P1">Meeting The Principle</text:p>
      <text:p text:style-name="P2"/>
      <text:p text:style-name="P3">One day there was this new kid at school, named Tyler; he never thought he'd be able to make any new friends at school since his family moved pretty much every month. Him and his family moved state-to-state since his dad was in the U.S. Air Force.</text:p>
      <text:p text:style-name="P3">As Tyler into the new school, some tough looking group of boys were snickering until they saw “The New Kid”. Tyler gave a wobbly smile to them, but his smile faded when they laughed at him. Then, out of no where there was this huge shadow looming over them; then all of a sudden the whole school grew quite.</text:p>
      <text:p text:style-name="P3">“You must be Tyler, welcome to Abrams middle school. I'm Mrs. Clark” She said in a firm but kind voice, as I shook her hand. “Tha – tha – thank you ma'am.” He stutters, as you could hear some of the “Tough Kids” snickering and laughing. </text:p>
      <text:p text:style-name="P3">“You're welcome! Please follow me.” Mrs. Clark says. While they were walking towards the principles office you could hear some of the students saying, “Aye, isn't he the new kid?”, </text:p>
      <text:p text:style-name="P3">“Look, there's another new kid.” But, Kyle just ignored them. As they they entered, there were two doors. One for teachers break-room/conference room and the principles office. </text:p>
      <text:p text:style-name="P3">Mrs. Clark gives me a warm smile then knock on the principles door “Come in!” says a rough voice. Mrs. Clark opens the door and ushered me inside. Tyler gulps hard and his palms grew sweaty. “Take a seat, Tyler.” says the principle, “I'm Mr. Dougg, I'm sure by <text:soft-page-break/>now Mrs. Clark's already welcomed you to Abrams middle school.” “Yes sir, she has.”</text:p>
      <text:p text:style-name="P3">“Good, good.” Mr. Dougg says, while he pulls a folder from his drawer. While he scans it he says “Looks as if you know your swimming.” Tyler swallows hard, “Yes sir, one of my great priorities. My father first taught me before I could walk.” “Ahh, I see. Well, according from this letter you and your family have moved a lot, and have almost completed your math.” “ Yes sir, I've wanted to ask if I was able to have a switch in from that subject, since I've went over it four times in the past?” Mr. Dougg sits back in his chair as if he was thinking it over, “Well Son, that isn't up to me, however that is up to your Mathematics teacher Mr. Flare. But, for the meantime I'll have a word with him.” As he arose from his chair, I do also. “Well Son, why don't you you head on over to your first class, which is English as he puts and hand on Tyler's shoulder. “Alright. Thank you sir.” While I was shaking his hand. “My pleasure, Son.”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ligraffitti" svg:font-family="Calligraffitti" style:font-pitch="variable"/>
    <style:font-face style:name="Cookie" svg:font-family="Cookie" style:font-pitch="variable"/>
    <style:font-face style:name="Gabriola" svg:font-family="Gabriola"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rah  Jackson</meta:initial-creator>
    <meta:creation-date>2018-02-27T09:53:49.91</meta:creation-date>
    <dc:date>2018-02-28T09:16:27.61</dc:date>
    <dc:creator>Sarah  Jackson</dc:creator>
    <meta:editing-duration>PT4H51S</meta:editing-duration>
    <meta:editing-cycles>2</meta:editing-cycles>
    <meta:generator>OpenOffice/4.1.4$Win32 OpenOffice.org_project/414m5$Build-9788</meta:generator>
    <meta:document-statistic meta:table-count="0" meta:image-count="0" meta:object-count="0" meta:page-count="2" meta:paragraph-count="9" meta:word-count="464" meta:character-count="2465"/>
  </office:meta>
</office:document-meta>
</file>