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ligraffitti" svg:font-family="Calligraffitti" style:font-pitch="variable"/>
    <style:font-face style:name="Cookie" svg:font-family="Cooki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ligraffitt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Cookie" fo:font-size="30pt" style:font-size-asian="30pt" style:font-size-complex="3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oughts: By Sarah (Lynn) Jackson</text:p>
      <text:p text:style-name="P1"/>
      <text:list xml:id="list8936538194666628146" text:style-name="L1">
        <text:list-item>
          <text:p text:style-name="P2"/>
        </text:list-item>
      </text:list>
      <text:p text:style-name="P3">I have many thoughts in my head..</text:p>
      <text:p text:style-name="P3">Most of them I leave unread..</text:p>
      <text:p text:style-name="P3">Or I just leave them dead..</text:p>
      <text:p text:style-name="P3">Later on, they come back for me as it's time to lie down for bed..</text:p>
      <text:p text:style-name="P3">Thoughts that I don't even want to remember..</text:p>
      <text:p text:style-name="P3">Thoughts of the passed cold nights in November..</text:p>
      <text:p text:style-name="P3">Thoughts I don't even want to care about anymore..</text:p>
      <text:p text:style-name="P3">Thoughts that make me feel torn..</text:p>
      <text:p text:style-name="P3">Thoughts that hurt more than a thorn..</text:p>
      <text:p text:style-name="P3">Thoughts that are even foreign..</text:p>
      <text:p text:style-name="P3">And even thoughts of being reborn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ligraffitti" svg:font-family="Calligraffitti" style:font-pitch="variable"/>
    <style:font-face style:name="Cookie" svg:font-family="Cooki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 Jackson</meta:initial-creator>
    <meta:creation-date>2018-03-08T10:03:38.13</meta:creation-date>
    <meta:document-statistic meta:table-count="0" meta:image-count="0" meta:object-count="0" meta:page-count="1" meta:paragraph-count="12" meta:word-count="88" meta:character-count="473"/>
    <dc:date>2018-03-08T10:24:04.65</dc:date>
    <dc:creator>Sarah  Jackson</dc:creator>
    <meta:editing-duration>PT5M16S</meta:editing-duration>
    <meta:editing-cycles>1</meta:editing-cycles>
    <meta:generator>OpenOffice/4.1.4$Win32 OpenOffice.org_project/414m5$Build-9788</meta:generator>
  </office:meta>
</office:document-meta>
</file>