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5" style:family="paragraph" style:parent-style-name="List_20_Paragraph" style:list-style-name="WWNum9">
      <style:paragraph-properties fo:line-height="100%"/>
    </style:style>
    <style:style style:name="P6" style:family="paragraph" style:parent-style-name="List_20_Paragraph" style:list-style-name="WWNum3">
      <style:paragraph-properties fo:line-height="100%"/>
    </style:style>
    <style:style style:name="P7" style:family="paragraph" style:parent-style-name="List_20_Paragraph" style:list-style-name="WWNum8">
      <style:paragraph-properties fo:line-height="100%"/>
    </style:style>
    <style:style style:name="P8" style:family="paragraph" style:parent-style-name="List_20_Paragraph" style:list-style-name="WWNum10">
      <style:paragraph-properties fo:line-height="100%"/>
    </style:style>
    <style:style style:name="P9" style:family="paragraph" style:parent-style-name="List_20_Paragraph" style:list-style-name="WWNum11">
      <style:paragraph-properties fo:line-height="100%"/>
    </style:style>
    <style:style style:name="P10" style:family="paragraph" style:parent-style-name="List_20_Paragraph" style:list-style-name="WWNum2">
      <style:paragraph-properties fo:line-height="100%"/>
    </style:style>
    <style:style style:name="P11" style:family="paragraph" style:parent-style-name="List_20_Paragraph" style:list-style-name="WWNum5">
      <style:paragraph-properties fo:line-height="100%"/>
    </style:style>
    <style:style style:name="P12" style:family="paragraph" style:parent-style-name="List_20_Paragraph" style:list-style-name="WWNum6">
      <style:paragraph-properties fo:line-height="100%"/>
    </style:style>
    <style:style style:name="P13" style:family="paragraph" style:parent-style-name="List_20_Paragraph" style:list-style-name="WWNum7">
      <style:paragraph-properties fo:line-height="100%"/>
    </style:style>
    <style:style style:name="P14" style:family="paragraph" style:parent-style-name="List_20_Paragraph" style:list-style-name="WWNum9">
      <style:paragraph-properties fo:line-height="100%"/>
      <style:text-properties fo:color="#800000"/>
    </style:style>
    <style:style style:name="P15" style:family="paragraph" style:parent-style-name="List_20_Paragraph" style:list-style-name="WWNum3">
      <style:paragraph-properties fo:line-height="100%"/>
      <style:text-properties fo:color="#800000"/>
    </style:style>
    <style:style style:name="P16" style:family="paragraph" style:parent-style-name="List_20_Paragraph" style:list-style-name="WWNum8">
      <style:paragraph-properties fo:line-height="100%"/>
      <style:text-properties fo:color="#800000"/>
    </style:style>
    <style:style style:name="P17" style:family="paragraph" style:parent-style-name="List_20_Paragraph" style:list-style-name="WWNum11">
      <style:paragraph-properties fo:line-height="100%"/>
      <style:text-properties fo:color="#800000"/>
    </style:style>
    <style:style style:name="P18" style:family="paragraph" style:parent-style-name="List_20_Paragraph" style:list-style-name="WWNum2">
      <style:paragraph-properties fo:line-height="100%"/>
      <style:text-properties fo:color="#800000"/>
    </style:style>
    <style:style style:name="P19" style:family="paragraph" style:parent-style-name="List_20_Paragraph" style:list-style-name="WWNum4">
      <style:paragraph-properties fo:line-height="100%"/>
      <style:text-properties fo:color="#800000"/>
    </style:style>
    <style:style style:name="P20" style:family="paragraph" style:parent-style-name="List_20_Paragraph" style:list-style-name="WWNum5">
      <style:paragraph-properties fo:line-height="100%"/>
      <style:text-properties fo:color="#990000"/>
    </style:style>
    <style:style style:name="P21" style:family="paragraph" style:parent-style-name="List_20_Paragraph" style:list-style-name="WWNum6">
      <style:paragraph-properties fo:line-height="100%"/>
      <style:text-properties fo:color="#cc0000"/>
    </style:style>
    <style:style style:name="P22" style:family="paragraph" style:parent-style-name="List_20_Paragraph" style:list-style-name="WWNum7">
      <style:paragraph-properties fo:line-height="100%"/>
      <style:text-properties fo:color="#cc0000"/>
    </style:style>
    <style:style style:name="P23" style:family="paragraph" style:parent-style-name="List_20_Paragraph" style:list-style-name="WWNum4">
      <style:paragraph-properties fo:line-height="100%" fo:background-color="#ffffff">
        <style:background-image/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cc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HY IS AMERICA VIOLENT?</text:span></text:p>
      <text:p text:style-name="P2"><text:span text:style-name="T1">How we feel about the causes of violence in America </text:span></text:p>
      <text:p text:style-name="P1"><text:span text:style-name="T1">Demographics: </text:span></text:p>
      <text:p text:style-name="P3">Age:</text:p>
      <text:list xml:id="list6357372923912421609" text:style-name="WWNum9">
        <text:list-item>
          <text:p text:style-name="P14">18-30</text:p>
        </text:list-item>
        <text:list-item>
          <text:p text:style-name="P5">30-40</text:p>
        </text:list-item>
        <text:list-item>
          <text:p text:style-name="P5">40-50</text:p>
        </text:list-item>
        <text:list-item>
          <text:p text:style-name="P5">50+</text:p>
        </text:list-item>
      </text:list>
      <text:p text:style-name="P3">Gender:</text:p>
      <text:list xml:id="list4949271018047235622" text:style-name="WWNum3">
        <text:list-item>
          <text:p text:style-name="P15">Male </text:p>
        </text:list-item>
        <text:list-item>
          <text:p text:style-name="P6">Female </text:p>
        </text:list-item>
        <text:list-item>
          <text:p text:style-name="P6">Other, please specify___________</text:p>
        </text:list-item>
        <text:list-item>
          <text:p text:style-name="P6">Prefer not to disclose </text:p>
        </text:list-item>
      </text:list>
      <text:p text:style-name="P3">Race/Ethnicity: </text:p>
      <text:list xml:id="list4793541641669016303" text:style-name="WWNum8">
        <text:list-item>
          <text:p text:style-name="P16">White</text:p>
        </text:list-item>
        <text:list-item>
          <text:p text:style-name="P7">Black </text:p>
        </text:list-item>
        <text:list-item>
          <text:p text:style-name="P7">Hispanic/Latino</text:p>
        </text:list-item>
        <text:list-item>
          <text:p text:style-name="P7">Other </text:p>
        </text:list-item>
      </text:list>
      <text:p text:style-name="P3">Annual Income: </text:p>
      <text:list xml:id="list9040658420729095637" text:style-name="WWNum10">
        <text:list-item>
          <text:p text:style-name="P8">10k-20k</text:p>
        </text:list-item>
        <text:list-item>
          <text:p text:style-name="P8">20k-30k</text:p>
        </text:list-item>
        <text:list-item>
          <text:p text:style-name="P8">30k-40k</text:p>
        </text:list-item>
        <text:list-item>
          <text:p text:style-name="P8">40k-50k</text:p>
        </text:list-item>
        <text:list-item>
          <text:p text:style-name="P8">50k+</text:p>
        </text:list-item>
      </text:list>
      <text:p text:style-name="P3">Education: </text:p>
      <text:list xml:id="list5026974043862089240" text:style-name="WWNum11">
        <text:list-item>
          <text:p text:style-name="P17">Highschool or equivalent </text:p>
        </text:list-item>
        <text:list-item>
          <text:p text:style-name="P9">Some college </text:p>
        </text:list-item>
        <text:list-item>
          <text:p text:style-name="P9">College </text:p>
        </text:list-item>
        <text:list-item>
          <text:p text:style-name="P9"><text:soft-page-break/>Graduate school </text:p>
        </text:list-item>
        <text:list-item>
          <text:p text:style-name="P9">Vocational training </text:p>
        </text:list-item>
      </text:list>
      <text:p text:style-name="P3">Occupation:____________________________</text:p>
      <text:p text:style-name="P3">Sexual Orientation: </text:p>
      <text:list xml:id="list1313915163391558123" text:style-name="WWNum2">
        <text:list-item>
          <text:p text:style-name="P18">Heterosexual </text:p>
        </text:list-item>
        <text:list-item>
          <text:p text:style-name="P10">Homosexual </text:p>
        </text:list-item>
        <text:list-item>
          <text:p text:style-name="P10">Identity not listed; Please specify______ </text:p>
        </text:list-item>
        <text:list-item>
          <text:p text:style-name="P10">Prefer not to disclose </text:p>
        </text:list-item>
      </text:list>
      <text:p text:style-name="P3"><text:span text:style-name="T1">Question </text:span><text:bookmark text:name="_GoBack"/></text:p>
      <text:p text:style-name="P3">Have you been a victim of violence? </text:p>
      <text:list xml:id="list8418907802210362827" text:style-name="WWNum4">
        <text:list-item>
          <text:p text:style-name="P19">Yes</text:p>
        </text:list-item>
        <text:list-item>
          <text:p text:style-name="P23">No</text:p>
        </text:list-item>
      </text:list>
      <text:p text:style-name="P3">Have you observed violence? </text:p>
      <text:list xml:id="list6094960506865568962" text:style-name="WWNum5">
        <text:list-item>
          <text:p text:style-name="P20">Yes </text:p>
        </text:list-item>
        <text:list-item>
          <text:p text:style-name="P11">No </text:p>
        </text:list-item>
      </text:list>
      <text:p text:style-name="P3">Have you committed violent acts on others? </text:p>
      <text:list xml:id="list2389585825876220946" text:style-name="WWNum6">
        <text:list-item>
          <text:p text:style-name="P21">Yes </text:p>
        </text:list-item>
        <text:list-item>
          <text:p text:style-name="P12">No </text:p>
        </text:list-item>
        <text:list-item>
          <text:p text:style-name="P12">Prefer not to disclose </text:p>
        </text:list-item>
      </text:list>
      <text:p text:style-name="P3"><text:span text:style-name="T1">Why do you think people are violent? (check all that apply) </text:span></text:p>
      <text:list xml:id="list2175688186786619134" text:style-name="WWNum7">
        <text:list-item>
          <text:p text:style-name="P13">Desensitize to other <text:s text:c="30"/>(People are violent because of drugs and typecasting people)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Overpopulation </text:p>
          <text:list>
            <text:list-item>
              <text:p text:style-name="P13">Strongly Agree </text:p>
            </text:list-item>
            <text:list-item>
              <text:p text:style-name="P13">Agree</text:p>
            </text:list-item>
            <text:list-item>
              <text:p text:style-name="P13"><text:soft-page-break/>No opinion </text:p>
            </text:list-item>
            <text:list-item>
              <text:p text:style-name="P22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Survival mode</text:p>
          <text:list>
            <text:list-item>
              <text:p text:style-name="P13"><text:span text:style-name="T2">Strongly Agree</text:span>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Violent history 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Lack of discipline 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Socially learn to be violent 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Competitive nature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<text:soft-page-break/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Mental issues </text:p>
          <text:list>
            <text:list-item>
              <text:p text:style-name="P13">Strongly Agree </text:p>
            </text:list-item>
            <text:list-item>
              <text:p text:style-name="P13">Agree</text:p>
            </text:list-item>
            <text:list-item>
              <text:p text:style-name="P13"><text:span text:style-name="T2">No opinion</text:span>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Poverty </text:p>
          <text:list>
            <text:list-item>
              <text:p text:style-name="P13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Social media</text:p>
          <text:list>
            <text:list-item>
              <text:p text:style-name="P13">Strongly Agree </text:p>
            </text:list-item>
            <text:list-item>
              <text:p text:style-name="P13">Agree</text:p>
            </text:list-item>
            <text:list-item>
              <text:p text:style-name="P22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Political views <text:s text:c="2"/><text:span text:style-name="T2">#Republican</text:span>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Lack of education </text:p>
          <text:list>
            <text:list-item>
              <text:p text:style-name="P13">Strongly Agree </text:p>
            </text:list-item>
            <text:list-item>
              <text:p text:style-name="P22">Agree</text:p>
            </text:list-item>
            <text:list-item>
              <text:p text:style-name="P13"><text:soft-page-break/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Isolation 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Envy</text:p>
          <text:list>
            <text:list-item>
              <text:p text:style-name="P22">Strongly Agree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Unachievable “American Dream”</text:p>
          <text:list>
            <text:list-item>
              <text:p text:style-name="P13"><text:span text:style-name="T2">Strongly Agree</text:span> </text:p>
            </text:list-item>
            <text:list-item>
              <text:p text:style-name="P13">Agree</text:p>
            </text:list-item>
            <text:list-item>
              <text:p text:style-name="P13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  <text:list-item>
          <text:p text:style-name="P13">Limitations of freedom </text:p>
          <text:list>
            <text:list-item>
              <text:p text:style-name="P13">Strongly Agree </text:p>
            </text:list-item>
            <text:list-item>
              <text:p text:style-name="P13">Agree</text:p>
            </text:list-item>
            <text:list-item>
              <text:p text:style-name="P22">No opinion </text:p>
            </text:list-item>
            <text:list-item>
              <text:p text:style-name="P13">Disagree </text:p>
            </text:list-item>
            <text:list-item>
              <text:p text:style-name="P13">Strongly Disagree 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eb Renner</meta:initial-creator>
    <dc:creator>Caleb Renner</dc:creator>
    <meta:editing-cycles>2</meta:editing-cycles>
    <meta:creation-date>2019-09-30T10:46:05.79</meta:creation-date>
    <dc:date>2019-09-30T10:52:07.01</dc:date>
    <meta:editing-duration>PT6M44S</meta:editing-duration>
    <meta:generator>OpenOffice/4.1.5$Win32 OpenOffice.org_project/415m1$Build-9789</meta:generator>
    <meta:document-statistic meta:table-count="0" meta:image-count="0" meta:object-count="0" meta:page-count="5" meta:paragraph-count="144" meta:word-count="410" meta:character-count="2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